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kelbrem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ekelbrem 13, 3068TA, realiseren van een dakkapel in het voordakvlak. De dakkapel heeft een breedte van ca. 3,7 meter en een hoogte van ca. 1,5 meter (datum besluit 08-04-2025, op dezelfde dag verzonden, dossiernummer OMV.25.03.003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kelbrem 13</meta:user-defined>
    <meta:user-defined meta:name="DCTERMS.W3CDTF/DCTERMS.available">2025-04-10</meta:user-defined>
    <meta:user-defined meta:name="DCTERMS.W3CDTF/OVERHEIDop.jaargang">2025</meta:user-defined>
    <meta:user-defined meta:name="OVERHEIDop.publicationIssue">157253</meta:user-defined>
    <meta:user-defined meta:name="OVERHEIDop.GmbID/DC.identifier">gmb-2025-157253</meta:user-defined>
    <meta:user-defined meta:name="OVERHEIDop.versieInformatie"/>
  </office:meta>
</office:document-meta>
</file>