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Magnoliastraat ter hoogte van de Clematisstraat 85 in Almelo</text:p>
      <text:section text:name="regeling_id1-3-2" text:style-name="regeling">
        <text:section text:name="aanhef_id1-3-2-1" text:style-name="aanhef">
          <text:section text:name="context_id1-3-2-1-1" text:style-name="context">
            <text:p text:style-name="context.al">Kenmerk: D\25\739547</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Deze locatie in de Magnoliastraat ter hoogte van de Clematisstraat 85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 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langsparkeerplaatsen uitsluitend bedoeld voor het laden van elektrische voertuigen in de Magnoliastraat ter hoogte van de Clematisstraat 85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1 maart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 </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725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5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25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in de Magnoliastraat ter hoogte van de Clematisstraat 85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9547</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Magnoliastraat ter hoogte van de Clematisstraat 85 in Almelo</meta:user-defined>
    <meta:user-defined meta:name="DCTERMS.W3CDTF/DCTERMS.available">2025-04-10</meta:user-defined>
    <meta:user-defined meta:name="OVERHEIDop.externeBijlage">Situatieschets Magnoliastraat thvClematisstraat 85|exb-2025-13368</meta:user-defined>
    <meta:user-defined meta:name="DCTERMS.W3CDTF/OVERHEIDop.jaargang">2025</meta:user-defined>
    <meta:user-defined meta:name="OVERHEIDop.publicationIssue">157252</meta:user-defined>
    <meta:user-defined meta:name="OVERHEIDop.GmbID/DC.identifier">gmb-2025-157252</meta:user-defined>
    <meta:user-defined meta:name="OVERHEIDop.versieInformatie"/>
  </office:meta>
</office:document-meta>
</file>