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verkoopactie Reddingsbrigade De Dukers 18-01-2025 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e verkoopactie van de Reddingsbrigade De Dukers op 18-01-2025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8-01-2025. We nemen waarschijnlijk voor 04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3542</meta:user-defined>
    <dc:language>nl</dc:language>
    <meta:user-defined meta:name="OVERHEIDop.locatietype/OVERHEIDop.gebiedsmarkering">Punt</meta:user-defined>
    <meta:user-defined meta:name="DC.title">Aanvraag Collectevergunning, Melding verkoopactie Reddingsbrigade De Dukers 18-01-2025 , Nije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25</meta:user-defined>
    <meta:user-defined meta:name="OVERHEIDop.GmbID/DC.identifier">gmb-2025-15725</meta:user-defined>
    <meta:user-defined meta:name="OVERHEIDop.versieInformatie"/>
  </office:meta>
</office:document-meta>
</file>