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Kielstraat 10, 6051 LT te Maasbracht / Maasgouw / verzonden 27 maart 2025 / het vernieuwen van een carport (legalisatie) / Activiteit: Bouwactiviteit (Omgevingsplan)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Kielstraat 10, 6051 LT te Maasbracht / Maasgouw / verzonden 27 maart 2025 / het vernieuwen van een carport (legalisatie) / Activiteit: Bouwactiviteit (Omgevingsplan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Kielstraat 10, 6051 LT te Maasbracht / Maasgouw / verzonden 27 maart 2025 / het vernieuwen van een carport (legalisatie) / Activiteit: Bouwactiviteit (Omgevingsplan) / Activiteit: Afwijken van regels in het omgevingspla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48</meta:user-defined>
    <meta:user-defined meta:name="OVERHEIDop.GmbID/DC.identifier">gmb-2025-157248</meta:user-defined>
    <meta:user-defined meta:name="OVERHEIDop.versieInformatie"/>
  </office:meta>
</office:document-meta>
</file>