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april  2025 is een evenementenvergunning verleend aan Oranjevereniging Oranje Boven voor het organiseren van Oranjeactiviteiten in Bleskensgraaf vanaf zaterdag 26 april 2025 tot en met maandag 5 mei 2025 (Artikel 2:25 Algemene Plaatselijke Verordening en Evenementenbeleid Molenlanden 2021).</text:p>
            <text:p text:style-name="common-al">Locaties evenement tijdens:</text:p>
            <text:p text:style-name="common-al">Koningsdag:   Op en rondom het Kerkplein en op ’t Veld;</text:p>
            <text:p text:style-name="common-al">Verlichtingsweek: Voornamelijk in en rondom een te plaatsen feesttent in een weiland aan het Wilgenpad. Een aantal activiteiten is op andere locaties, deze staan beschreven in het programma.</text:p>
            <text:p text:style-name="common-al">Ook is een ontheffing verleend van het verbod ten aanzien van het verstrekken van zwak-alcoholhoudende drank tijdens bovengenoemd evenement. Deze ontheffing is verleend aan Danny van Vuuren en Eliane Meerkerk (Artikel 35 Alcoholwet).</text:p>
            <text:p text:style-name="common-al">Daarnaast is toestemming gegeven voor het nemen van de verkeersmaatregelen zoals aangegeven de siutatietekening. 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5724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4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4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39092</meta:user-defined>
    <dc:language>nl</dc:language>
    <meta:user-defined meta:name="OVERHEIDop.locatietype/OVERHEIDop.gebiedsmarkering">Punt</meta:user-defined>
    <meta:user-defined meta:name="DC.title">Kennisgeving evenementenvergunnin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247</meta:user-defined>
    <meta:user-defined meta:name="OVERHEIDop.GmbID/DC.identifier">gmb-2025-157247</meta:user-defined>
    <meta:user-defined meta:name="OVERHEIDop.versieInformatie"/>
  </office:meta>
</office:document-meta>
</file>