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lem Buytewechstraat 45, 3024BK, tijdelijk realiseren van de Machinist aan de Cool 2025 (horeca met terras) voor de duur van 7 maanden, namelijk van april 2025 t/m oktober 2025. Het gaat om een terras van ca. 155 m2, een keuken en opslag van ca. 38 m2 en een bar en opslag van ca. 30 m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8-04-2025, op dezelfde dag verzonden, dossiernummer OMV.25.01.001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2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lem Buytewechstraat 45</meta:user-defined>
    <meta:user-defined meta:name="DCTERMS.W3CDTF/DCTERMS.available">2025-04-10</meta:user-defined>
    <meta:user-defined meta:name="DCTERMS.W3CDTF/OVERHEIDop.jaargang">2025</meta:user-defined>
    <meta:user-defined meta:name="OVERHEIDop.publicationIssue">157246</meta:user-defined>
    <meta:user-defined meta:name="OVERHEIDop.GmbID/DC.identifier">gmb-2025-157246</meta:user-defined>
    <meta:user-defined meta:name="OVERHEIDop.versieInformatie"/>
  </office:meta>
</office:document-meta>
</file>