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randt te Stevensweet / Maasgouw / bekendgemaakt op 3 april 2025 / het realiseren van een Oever Brandt - Vis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randt te Stevensweet / Maasgouw / bekendgemaakt op 3 april 2025 / het realiseren van een Oever Brandt - Visvijv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Brandt te Stevensweet / Maasgouw / bekendgemaakt op 3 april 2025 / het realiseren van een Oever Brandt - Visvijv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45</meta:user-defined>
    <meta:user-defined meta:name="OVERHEIDop.GmbID/DC.identifier">gmb-2025-157245</meta:user-defined>
    <meta:user-defined meta:name="OVERHEIDop.versieInformatie"/>
  </office:meta>
</office:document-meta>
</file>