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dichtmaken van de huidige veranda van een bijgebouw als tuinkamer en het plaatsen nieuwe veranda, Borgelerhofweg 2A 7414GP Deventer, [DVT00F03845] Deventer F 3845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1-04-2025</text:span>
          </text:p>
            <text:p text:style-name="common-al">
            <text:span text:style-name="nadrukvet">Locatie:</text:span> Borgelerhofweg 2A 7414GP Deventer, [DVT00F03845] Deventer F 3845</text:p>
            <text:p text:style-name="common-al">
            <text:span text:style-name="nadrukvet">Zaakomschrijving:</text:span> het dichtmaken van de huidige veranda van een bijgebouw als tuinkamer en het plaatsen nieuwe veranda</text:p>
            <text:p text:style-name="common-al">
            <text:span text:style-name="nadrukvet">Zaaknummer:</text:span> Z2024-000108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8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723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3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3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822</meta:user-defined>
    <meta:user-defined meta:name="DCTERMS.abstract">het dichtmaken van de huidige veranda  van een bijgebouw als tuinkamer en het plaatsen nieuwe verand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dichtmaken van de huidige veranda van een bijgebouw als tuinkamer en het plaatsen nieuwe veranda, Borgelerhofweg 2A 7414GP Deventer, [DVT00F03845] Deventer F 3845 ,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239</meta:user-defined>
    <meta:user-defined meta:name="OVERHEIDop.GmbID/DC.identifier">gmb-2025-157239</meta:user-defined>
    <meta:user-defined meta:name="OVERHEIDop.versieInformatie"/>
  </office:meta>
</office:document-meta>
</file>