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duurzaam maatschappelijk initiatief Steengoed in Steene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4 april 2025 besloten € 1.500 subsidie te verlenen aan Steengoed in Steenenkamer. Het bedrag keren wij als voorschot uit. Het doel van de subsidie is het aanleggen van een gemeenschappelijke voedseltuin, waar alle bewoners van Steenenkamer welkom zijn om deel te nemen.</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0 april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72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35015</meta:user-defined>
    <dc:language>nl</dc:language>
    <meta:user-defined meta:name="OVERHEIDop.locatietype/OVERHEIDop.gebiedsmarkering">Gemeente</meta:user-defined>
    <meta:user-defined meta:name="DC.title">Gemeente Voorst – Subsidie duurzaam maatschappelijk initiatief Steengoed in Steenenkamer</meta:user-defined>
    <meta:user-defined meta:name="DCTERMS.W3CDTF/DCTERMS.available">2025-04-10</meta:user-defined>
    <meta:user-defined meta:name="DCTERMS.W3CDTF/OVERHEIDop.jaargang">2025</meta:user-defined>
    <meta:user-defined meta:name="OVERHEIDop.publicationIssue">157238</meta:user-defined>
    <meta:user-defined meta:name="OVERHEIDop.GmbID/DC.identifier">gmb-2025-157238</meta:user-defined>
    <meta:user-defined meta:name="OVERHEIDop.versieInformatie"/>
  </office:meta>
</office:document-meta>
</file>