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parkweg 100 - tuin 1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uiderparkweg 100, 3084BB, plaatsen van een tuinhuisje. Het tuinhuisje wordt ca. 5,0 meter breed, ca. 4,1 meter diep en ca. 2,4 meter hoog (datum besluit 08-04-2025, op dezelfde dag verzonden, dossiernummer OMV.25.04.0002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23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3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3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uiderparkweg 100 - tuin 165</meta:user-defined>
    <meta:user-defined meta:name="DCTERMS.W3CDTF/DCTERMS.available">2025-04-10</meta:user-defined>
    <meta:user-defined meta:name="DCTERMS.W3CDTF/OVERHEIDop.jaargang">2025</meta:user-defined>
    <meta:user-defined meta:name="OVERHEIDop.publicationIssue">157237</meta:user-defined>
    <meta:user-defined meta:name="OVERHEIDop.GmbID/DC.identifier">gmb-2025-157237</meta:user-defined>
    <meta:user-defined meta:name="OVERHEIDop.versieInformatie"/>
  </office:meta>
</office:document-meta>
</file>