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5 hebben wij een ontheffing verleend voor het ontsteken van een paasvuur (PJGO op 20 april 2025) op het adres Groenlandsdijk 7475RH Markelo,  [MKL00P00316]Straatnaam Markelo P 316 . Deze vergunning staat ingeschreven onder zaaknummer 000089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72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90331</meta:user-defined>
    <meta:user-defined meta:name="DCTERMS.abstract">het ontsteken van een paasvuur (PJGO op 20 april 2025)</meta:user-defined>
    <dc:language>nl</dc:language>
    <meta:user-defined meta:name="OVERHEIDop.locatietype/OVERHEIDop.gebiedsmarkering">Punt</meta:user-defined>
    <meta:user-defined meta:name="OVERHEIDop.locatietype/OVERHEIDop.gebiedsmarkering">Punt</meta:user-defined>
    <meta:user-defined meta:name="DC.title">Op 08-04-2025 hebben wij een ontheffing verleend voor het ontsteken van een paasvuur (PJGO op 20 april 2025) op het adres Groenlandsdijk 7475RH Markelo,  [MKL00P00316]Straatnaam Markelo P 316 . Deze vergunning staat ingeschreven onder zaaknummer 0000890331.</meta:user-defined>
    <meta:user-defined meta:name="DCTERMS.W3CDTF/DCTERMS.available">2025-04-16</meta:user-defined>
    <meta:user-defined meta:name="DCTERMS.W3CDTF/OVERHEIDop.jaargang">2025</meta:user-defined>
    <meta:user-defined meta:name="OVERHEIDop.publicationIssue">157236</meta:user-defined>
    <meta:user-defined meta:name="OVERHEIDop.GmbID/DC.identifier">gmb-2025-157236</meta:user-defined>
    <meta:user-defined meta:name="OVERHEIDop.versieInformatie"/>
  </office:meta>
</office:document-meta>
</file>