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ding / Feterweg 3, 6067AW te Linne / Maasgouw / ingekomen 1 april 2025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ding / Feterweg 3, 6067AW te Linne / Maasgouw / ingekomen 1 april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ding / Feterweg 3, 6067AW te Linne / Maasgouw / ingekomen 1 april 2025 / het verwijderen van asbesthoudende material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35</meta:user-defined>
    <meta:user-defined meta:name="OVERHEIDop.GmbID/DC.identifier">gmb-2025-157235</meta:user-defined>
    <meta:user-defined meta:name="OVERHEIDop.versieInformatie"/>
  </office:meta>
</office:document-meta>
</file>