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ands tuin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ollands tuin 77, 3078EE, realiseren van een appartementencomplex waarin 38 zelfstandige woonruimten worden gerealiseerd. Het complex wordt ca. 45,3 meter breed, ca. 16,2 meter diep en ca. 21,5 meter hoog. De gebruiksoppervlakte van de woonruimten ligt tussen de ca. 61 m2 en ca. 77 m2.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8-04-2025, op dezelfde dag verzonden, dossiernummer OMV.24.12.0012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23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3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3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ollands tuin 77</meta:user-defined>
    <meta:user-defined meta:name="DCTERMS.W3CDTF/DCTERMS.available">2025-04-10</meta:user-defined>
    <meta:user-defined meta:name="DCTERMS.W3CDTF/OVERHEIDop.jaargang">2025</meta:user-defined>
    <meta:user-defined meta:name="OVERHEIDop.publicationIssue">157233</meta:user-defined>
    <meta:user-defined meta:name="OVERHEIDop.GmbID/DC.identifier">gmb-2025-157233</meta:user-defined>
    <meta:user-defined meta:name="OVERHEIDop.versieInformatie"/>
  </office:meta>
</office:document-meta>
</file>