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12, Rijsoordselaan 2, 4363 AK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12</text:p>
            <text:p text:style-name="common-al">De omschrijving van de zaak: het uitbreiden van de woning</text:p>
            <text:p text:style-name="common-al">De ontvangstdatum van de zaak: 28 januari 2025</text:p>
            <text:p text:style-name="common-al">De globale locatie: Rijsoordselaan 2, 4363 AK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12</meta:user-defined>
    <meta:user-defined meta:name="DCTERMS.abstract">Betreft: Beschikking verlenging beslistermijn op locatie Rijsoordselaan 2, 4363 AK Aagtekerke</meta:user-defined>
    <dc:language>nl</dc:language>
    <meta:user-defined meta:name="OVERHEIDop.locatietype/OVERHEIDop.gebiedsmarkering">Vlak</meta:user-defined>
    <meta:user-defined meta:name="DC.title">Kennisgeving termijnverlenging Z2025-00000212, Rijsoordselaan 2, 4363 AK Aagte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30</meta:user-defined>
    <meta:user-defined meta:name="OVERHEIDop.GmbID/DC.identifier">gmb-2025-157230</meta:user-defined>
    <meta:user-defined meta:name="OVERHEIDop.versieInformatie"/>
  </office:meta>
</office:document-meta>
</file>