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osderweg te Beegden / Maasgouw / ingekomen 1 april 2025 / het plaatsen van een tent en schietbomen i.v.m. het organiseren van een schutte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osderweg te Beegden / Maasgouw / ingekomen 1 april 2025 / het plaatsen van een tent en schietbomen i.v.m. het organiseren van een schuttersfees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Oosderweg te Beegden / Maasgouw / ingekomen 1 april 2025 / het plaatsen van een tent en schietbomen i.v.m. het organiseren van een schuttersfee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29</meta:user-defined>
    <meta:user-defined meta:name="OVERHEIDop.GmbID/DC.identifier">gmb-2025-157229</meta:user-defined>
    <meta:user-defined meta:name="OVERHEIDop.versieInformatie"/>
  </office:meta>
</office:document-meta>
</file>