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orth Park Party 14-06-2025 , Hesselterweg 82, 7942 G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North Park Party op 14-06-2025  aan de Hesselterweg 82, 7942 GM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7-04-2025. We nemen waarschijnlijk voor 01-06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722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2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2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409112</meta:user-defined>
    <dc:language>nl</dc:language>
    <meta:user-defined meta:name="OVERHEIDop.locatietype/OVERHEIDop.gebiedsmarkering">Punt</meta:user-defined>
    <meta:user-defined meta:name="DC.title">Aanvraag Evenementenvergunning, North Park Party 14-06-2025 , Hesselterweg 82, 7942 GM Meppe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28</meta:user-defined>
    <meta:user-defined meta:name="OVERHEIDop.GmbID/DC.identifier">gmb-2025-157228</meta:user-defined>
    <meta:user-defined meta:name="OVERHEIDop.versieInformatie"/>
  </office:meta>
</office:document-meta>
</file>