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Pinksterconferentie aan Spijkweg 30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5-0529 / 723721) ontvangen. Op 7 april 2025 is op deze aanvraag een besluit genomen. De gevraagde evenementenvergunning is verleend. De burgemeester geeft hiermee toestemming voor de Pinksterconferentie van 28 mei tot en met 1 juni 2025 aan Spijkweg 30 te Biddinghuizen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 <text:a xlink:href="http://www.dronten.nl/" xlink:type="simple">www.dronten.nl</text:a> 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722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erleend voor de Pinksterconferentie aan Spijkweg 30 te Biddinghuiz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24</meta:user-defined>
    <meta:user-defined meta:name="OVERHEIDop.GmbID/DC.identifier">gmb-2025-157224</meta:user-defined>
    <meta:user-defined meta:name="OVERHEIDop.versieInformatie"/>
  </office:meta>
</office:document-meta>
</file>