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rionstraat 11, 6019BR te Wessem / Maasgouw / ingekomen 1 april 2025 / het realiseren van een werkkamer links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rionstraat 11, 6019BR te Wessem / Maasgouw / ingekomen 1 april 2025 / het realiseren van een werkkamer links naast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rionstraat 11, 6019BR te Wessem / Maasgouw / ingekomen 1 april 2025 / het realiseren van een werkkamer links naast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22</meta:user-defined>
    <meta:user-defined meta:name="OVERHEIDop.GmbID/DC.identifier">gmb-2025-157222</meta:user-defined>
    <meta:user-defined meta:name="OVERHEIDop.versieInformatie"/>
  </office:meta>
</office:document-meta>
</file>