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kantoor Plavei te Didam bouwactiviteit (technisch), Kerkstraat 47, 6941AE en De Kastanje 2, 6941 X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kantoor Plavei te Didam bouwactiviteit (technisch) op locatie Kerkstraat 47, 6941AE en De Kastanje 2, 6941 XX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2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9</meta:user-defined>
    <meta:user-defined meta:name="DCTERMS.abstract">Betreft:  besluit op locatie Kerkstraat 47, 6941AE en De Kastanje 2, 6941 XX Didam</meta:user-defined>
    <dc:language>nl</dc:language>
    <meta:user-defined meta:name="OVERHEIDop.locatietype/OVERHEIDop.gebiedsmarkering">Vlak</meta:user-defined>
    <meta:user-defined meta:name="DC.title">Toestemming voor het verbouwen van kantoor Plavei te Didam bouwactiviteit (technisch), Kerkstraat 47, 6941AE en De Kastanje 2, 6941 XX Didam</meta:user-defined>
    <meta:user-defined meta:name="DCTERMS.W3CDTF/DCTERMS.available">2025-04-10</meta:user-defined>
    <meta:user-defined meta:name="DCTERMS.W3CDTF/OVERHEIDop.jaargang">2025</meta:user-defined>
    <meta:user-defined meta:name="OVERHEIDop.publicationIssue">157219</meta:user-defined>
    <meta:user-defined meta:name="OVERHEIDop.GmbID/DC.identifier">gmb-2025-157219</meta:user-defined>
    <meta:user-defined meta:name="OVERHEIDop.versieInformatie"/>
  </office:meta>
</office:document-meta>
</file>