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 Nuland - Evenementen/activiteiten Senio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augustus 2025</text:p>
            <text:p text:style-name="common-al">Locatie: Terrein van Sint Jozefoord aan Duyn en Daelseweg 15 Nuland</text:p>
            <text:p text:style-name="common-al">Activiteit: Seniorendag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7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21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uyn en Daelseweg 15 Nuland - Evenementen/activiteiten Seniorenda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217</meta:user-defined>
    <meta:user-defined meta:name="OVERHEIDop.GmbID/DC.identifier">gmb-2025-157217</meta:user-defined>
    <meta:user-defined meta:name="OVERHEIDop.versieInformatie"/>
  </office:meta>
</office:document-meta>
</file>