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dijk, Loonsestraat en Groenstraat Nuland - Evenementen/activiteiten Biescamp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9 mei 2025</text:p>
            <text:p text:style-name="common-al">Locatie: over Wolfdijk, Loonsestraat en Groenstraat in Nuland</text:p>
            <text:p text:style-name="common-al">Activiteit: Biescamploop (met start/finish in de gemeente Oss)</text:p>
            <text:p text:style-name="common-al"/>
            <text:p text:style-name="common-al">Deze vergunning is aangevraagd op grond van artikel 2:10 van de Algemene plaatselijke verordening. U kunt uw schriftelijke zienswijzen voor dit evenement vóór 27 april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21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1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1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olfdijk, Loonsestraat en Groenstraat Nuland - Evenementen/activiteiten Biescamploop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7215</meta:user-defined>
    <meta:user-defined meta:name="OVERHEIDop.GmbID/DC.identifier">gmb-2025-157215</meta:user-defined>
    <meta:user-defined meta:name="OVERHEIDop.versieInformatie"/>
  </office:meta>
</office:document-meta>
</file>