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2 april t/m 2 juni 2025, Rigi 23, 1186E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pril 2025 een aanvraag voor een omgevingsvergunning ontvangen. De vergunning is aangevraagd voor het plaatsen van een puincontainer van 22 april t/m 2 juni 2025 op locatie Rigi 23, 1186E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81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2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2</meta:user-defined>
    <meta:user-defined meta:name="DCTERMS.abstract">Betreft: aanvraag op locatie Rigi 23, 1186EJ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2 april t/m 2 juni 2025, Rigi 23, 1186EJ Amstelv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214</meta:user-defined>
    <meta:user-defined meta:name="OVERHEIDop.GmbID/DC.identifier">gmb-2025-157214</meta:user-defined>
    <meta:user-defined meta:name="OVERHEIDop.versieInformatie"/>
  </office:meta>
</office:document-meta>
</file>