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complex De Groote Wielen aan Rietpad Rosmalen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en 29 juni 2025</text:p>
            <text:p text:style-name="common-al">Locatie: Sportcomplex De Groote Wielen aan Rietpad Rosmalen nabij de Beachvolley banen</text:p>
            <text:p text:style-name="common-al">Activiteit: Beachvolleybaltoernooi, plaatsen tent/overkapping, een tappunt en een springkuss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portcomplex De Groote Wielen aan Rietpad Rosmalen - Evenementen/activiteiten Beachvolleybaltoernooi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211</meta:user-defined>
    <meta:user-defined meta:name="OVERHEIDop.GmbID/DC.identifier">gmb-2025-157211</meta:user-defined>
    <meta:user-defined meta:name="OVERHEIDop.versieInformatie"/>
  </office:meta>
</office:document-meta>
</file>