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Kadastraal sectie C perceelnummer 5186 te Heel / Maasgouw / ingekomen 30 maart 2025 / het realiseren van een nieuwbouwwoning locatie St. Anna, kavel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Kadastraal sectie C perceelnummer 5186 te Heel / Maasgouw / ingekomen 30 maart 2025 / het realiseren van een nieuwbouwwoning locatie St. Anna, kavel 19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57210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210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210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Aanvraag omgevingsvergunning / Kadastraal sectie C perceelnummer 5186 te Heel / Maasgouw / ingekomen 30 maart 2025 / het realiseren van een nieuwbouwwoning locatie St. Anna, kavel 19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7210</meta:user-defined>
    <meta:user-defined meta:name="OVERHEIDop.GmbID/DC.identifier">gmb-2025-157210</meta:user-defined>
    <meta:user-defined meta:name="OVERHEIDop.versieInformatie"/>
  </office:meta>
</office:document-meta>
</file>