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uitbouw over 2 lagen aan de achterzijde van de woning en een dakkapel aan de zijkant, Nieuwe Karselaan 30, 1182B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april 2025 een aanvraag voor een omgevingsvergunning ontvangen. De vergunning is aangevraagd voor het maken van een uitbouw over 2 lagen aan de achterzijde van de woning en een dakkapel aan de zijkant op locatie Nieuwe Karselaan 30, 1182B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280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20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0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0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04</meta:user-defined>
    <meta:user-defined meta:name="DCTERMS.abstract">Betreft: aanvraag op locatie Nieuwe Karselaan 30, 1182BR Amstelveen</meta:user-defined>
    <dc:language>nl</dc:language>
    <meta:user-defined meta:name="OVERHEIDop.locatietype/OVERHEIDop.gebiedsmarkering">Vlak</meta:user-defined>
    <meta:user-defined meta:name="DC.title">Aanvraag omgevingsvergunning voor het maken van een uitbouw over 2 lagen aan de achterzijde van de woning en een dakkapel aan de zijkant, Nieuwe Karselaan 30, 1182BR Amstelve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08</meta:user-defined>
    <meta:user-defined meta:name="OVERHEIDop.GmbID/DC.identifier">gmb-2025-157208</meta:user-defined>
    <meta:user-defined meta:name="OVERHEIDop.versieInformatie"/>
  </office:meta>
</office:document-meta>
</file>