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voorbereiding van een beslissing voor een paracommerciële alcoholvergunning voor het Activiteitencentrum Alettahof. Adres: Aletta Jacobsplantsoen 97. De conceptvergunning ligt per 8-4-2025 gedurende 6 weken ter inzage. Belanghebbenden kunnen hun zienswijze over de conceptvergunning schriftelijk of mondeling naar voren brengen. De conceptvergunning en bijbehorende stukken liggen ter inzage bij de receptie van het gemeente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: Z/25/098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72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oorschoten voorbereiding van een beslissing voor een paracommerciële alcoholvergunning voor het Activiteitencentrum Alettahof. Adres: Aletta Jacobsplantsoen 97. De conceptvergunning ligt per 8-4-2025 gedurende 6 weken ter inzage. Belanghebbenden kunnen hun zienswijze over de conceptvergunning schriftelijk of mondeling naar voren brengen. De conceptvergunning en bijbehorende stukken liggen ter inzage bij de receptie van het gemeentekantoor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03</meta:user-defined>
    <meta:user-defined meta:name="OVERHEIDop.GmbID/DC.identifier">gmb-2025-157203</meta:user-defined>
    <meta:user-defined meta:name="OVERHEIDop.versieInformatie"/>
  </office:meta>
</office:document-meta>
</file>