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18, 1216 MD Hilversum, zwinglilaan 18, Hilversum (plaatsen aanbouw aan zijgevel); 1721316; 08-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winglilaan 18, 1216 MD Hilversum (plaatsen aanbouw aan zijgevel); 1721316; 08-04-2025; Status: BOPA Vergunning verleend, gemeente Hilversum</text:p>
            <text:p text:style-name="common-al">
            
          </text:p>
            <text:p text:style-name="common-al">Verzenddatum: 0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2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316</meta:user-defined>
    <dc:language>nl</dc:language>
    <meta:user-defined meta:name="DC.title">Zwinglilaan 18, 1216 MD Hilversum, zwinglilaan 18, Hilversum (plaatsen aanbouw aan zijgevel); 1721316; 08-04-2025; Status: BOPA Vergunning verleend, gemeente Hilversum</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65</meta:user-defined>
    <meta:user-defined meta:name="OVERHEIDop.publicationIssue">157201</meta:user-defined>
    <meta:user-defined meta:name="OVERHEIDop.GmbID/DC.identifier">gmb-2025-157201</meta:user-defined>
    <meta:user-defined meta:name="OVERHEIDop.versieInformatie"/>
  </office:meta>
</office:document-meta>
</file>