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Cieweg 2 te Heemskerk, verzonden 8 april 2025, zaaknummer ODIJ-Z-25-1548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aan de achterzijde op de locatie Cieweg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72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Cieweg 2 te Heemskerk, verzonden 8 april 2025, zaaknummer ODIJ-Z-25-154819</meta:user-defined>
    <meta:user-defined meta:name="DCTERMS.W3CDTF/DCTERMS.available">2025-04-10</meta:user-defined>
    <meta:user-defined meta:name="DCTERMS.W3CDTF/OVERHEIDop.jaargang">2025</meta:user-defined>
    <meta:user-defined meta:name="OVERHEIDop.publicationIssue">157200</meta:user-defined>
    <meta:user-defined meta:name="OVERHEIDop.GmbID/DC.identifier">gmb-2025-157200</meta:user-defined>
    <meta:user-defined meta:name="OVERHEIDop.versieInformatie"/>
  </office:meta>
</office:document-meta>
</file>