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/verbreden van de dakkapel aan de voorzijde van de woning, Graaf Aelbrechtlaan 100, 1181SX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7 april 2025 een aanvraag voor een omgevingsvergunning ontvangen. De vergunning is aangevraagd voor het vervangen/verbreden van de dakkapel aan de voorzijde van de woning op locatie Graaf Aelbrechtlaan 100, 1181SX Amstelveen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5-0000279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7193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19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19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793</meta:user-defined>
    <meta:user-defined meta:name="DCTERMS.abstract">Betreft: aanvraag op locatie Graaf Aelbrechtlaan 100, 1181SX Amstelveen</meta:user-defined>
    <dc:language>nl</dc:language>
    <meta:user-defined meta:name="OVERHEIDop.locatietype/OVERHEIDop.gebiedsmarkering">Vlak</meta:user-defined>
    <meta:user-defined meta:name="DC.title">Aanvraag omgevingsvergunning voor het vervangen/verbreden van de dakkapel aan de voorzijde van de woning, Graaf Aelbrechtlaan 100, 1181SX Amstelveen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193</meta:user-defined>
    <meta:user-defined meta:name="OVERHEIDop.GmbID/DC.identifier">gmb-2025-157193</meta:user-defined>
    <meta:user-defined meta:name="OVERHEIDop.versieInformatie"/>
  </office:meta>
</office:document-meta>
</file>