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Eendrachtsmars in Afferd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Fanfare en Tamboerkorps Eendracht, De Laren 36, 6654 BS te Afferden Evenementenvergunning en ontheffing Zondagswet verleend en verzonden op 8 april 2025</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text:p>
              </text:list-item>
              <text:list-item text:style-override="id1-3-2-1-1-10-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71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PV-vergunning t.b.v. Eendrachtsmars in Afferden</meta:user-defined>
    <meta:user-defined meta:name="DCTERMS.W3CDTF/DCTERMS.available">2025-04-10</meta:user-defined>
    <meta:user-defined meta:name="DCTERMS.W3CDTF/OVERHEIDop.jaargang">2025</meta:user-defined>
    <meta:user-defined meta:name="OVERHEIDop.publicationIssue">157192</meta:user-defined>
    <meta:user-defined meta:name="OVERHEIDop.GmbID/DC.identifier">gmb-2025-157192</meta:user-defined>
    <meta:user-defined meta:name="OVERHEIDop.versieInformatie"/>
  </office:meta>
</office:document-meta>
</file>