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Evenementenvergunning Wierdenseweg 31, 7468PX Enter</text:p>
      <text:section text:name="zakelijke-mededeling_id1-3-2" text:style-name="zakelijke-mededeling">
        <text:section text:name="zakelijke-mededeling-tekst_id1-3-2-1" text:style-name="zakelijke-mededeling-tekst">
          <text:section text:name="tekst_id1-3-2-1-1" text:style-name="tekst">
            <text:p text:style-name="common-al">De gemeente Wierden heeft op 8 april 2025 een aanvraag ontvangen voor een Evenementenvergunning. De vergunning is aangevraagd voor Vleesvee keuring 16 augustus 2025 op locatie Wierdenseweg 31, 7468PX Enter. Het betreft de volgende activiteit(en):</text:p>
            <text:list text:style-name="id1-3-2-1-1-2">
              <text:list-item text:style-override="id1-3-2-1-1-2-1">
                <text:number>•</text:number>
                <text:p text:style-name="al">Het organiseren van een Evenement</text:p>
              </text:list-item>
            </text:list>
            <text:p text:style-name="common-al">De aanvraag is geregistreerd onder zaaknummer Z2025-00002833.</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eventueel verlengen met zes weken. Wij kunnen de termijn ook opschorten als er aanvullende gegevens van de aanvrager nodig zijn. Er kan geen vergunning van rechtswege ontstaan.</text:p>
            <text:p text:style-name="common-al">Als er een besluit is genomen zal dit worden gepubliceerd. Hierin zal ook worden aangegeven hoe en tot wanneer u bezwaar kunt indienen op het genomen besluit. U kunt nu nog niet reageren. Wilt u automatisch op de hoogte blijven van berichten over uw buurt? Dan kunt u zich voor de e-mail service aanmelden via https://www.overheid.nl/berichten-over-uw-buurt</text:p>
            <text:p text:style-name="common-al">
            <text:span text:style-name="nadrukvet">Heeft u vragen over de aanvraag van de vergunning?</text:span>
          </text:p>
            <text:p text:style-name="common-al">Voor meer informatie kunt u contact opnemen met loket Bouwen en Wonen via e-mail bouwenenwonen@wierden.nl of telefoonnummer 0546-580838.</text:p>
            <text:p text:style-name="common-al">
            <text:span text:style-name="nadrukvet">Waarom publiceert gemeente Wierden dit bericht?</text:span>
          </text:p>
            <text:p text:style-name="last-al">Een Evenementenvergunning wordt bij de gemeente Wierden aangevraagd om toestemming te krijgen om bijvoorbeeld een evenement te organiseren, iets te bouwen, verbouwen, slopen, kappen of aan te leggen. Met dit bericht laat de gemeente Wierden u weten dat er misschien iets verandert in uw omgeving. Meer informatie over vergunningen kunt u vinden op onze website <text:a xlink:href="https://www.wierden.nl/" xlink:type="simple">https://www.wierden.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erden</text:p>
            </table:table-cell>
            <table:table-cell office:value-type="string" table:style-name="header.C">
              <text:p text:style-name="headerright"><text:span text:style-name="nr">Nr. 157190</text:span><text:line-break/><text:date style:data-style-name="dag" text:fixed="true" text:date-value="2025-04-10"/><text:line-break/><text:date style:data-style-name="jaar" text:fixed="true" text:date-value="2025-04-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57190</text:span><text:date style:data-style-name="nicedate" text:fixed="true" text:date-value="2025-04-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57190</text:span><text:date style:data-style-name="nicedate" text:fixed="true" text:date-value="2025-04-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7/xml/MC-DRP-BeschikkingAanvraag-3Pas-ZM.xml</meta:user-defined>
    <meta:user-defined meta:name="OVERHEID.Gemeente/DC.creator">Wierden</meta:user-defined>
    <meta:user-defined meta:name="OVERHEID.Informatietype/DC.type">officiële publicatie</meta:user-defined>
    <meta:user-defined meta:name="OVERHEID.Gemeente/DCTERMS.publisher">Wierden</meta:user-defined>
    <meta:user-defined meta:name="OVERHEID.Gemeente/OVERHEID.authority">Wierde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x.Mission zaak Z2025-00002833</meta:user-defined>
    <meta:user-defined meta:name="DCTERMS.abstract">Betreft: Aanvraag op locatie Wierdenseweg 31, 7468PX Enter</meta:user-defined>
    <dc:language>nl</dc:language>
    <meta:user-defined meta:name="OVERHEIDop.locatietype/OVERHEIDop.gebiedsmarkering">Punt</meta:user-defined>
    <meta:user-defined meta:name="DC.title">Kennisgeving ontvangst aanvraag Evenementenvergunning Wierdenseweg 31, 7468PX Enter</meta:user-defined>
    <meta:user-defined meta:name="DCTERMS.W3CDTF/DCTERMS.available">2025-04-10</meta:user-defined>
    <meta:user-defined meta:name="DCTERMS.W3CDTF/OVERHEIDop.jaargang">2025</meta:user-defined>
    <meta:user-defined meta:name="OVERHEIDop.publicationIssue">157190</meta:user-defined>
    <meta:user-defined meta:name="OVERHEIDop.GmbID/DC.identifier">gmb-2025-157190</meta:user-defined>
    <meta:user-defined meta:name="OVERHEIDop.versieInformatie"/>
  </office:meta>
</office:document-meta>
</file>