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Het Bleekveld 3, 1852JH Heiloo, het vergroten van de woning (dakopbouw), datum ontvangst 7 april 2025 (Z2025-000027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57189</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189</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189</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708</meta:user-defined>
    <meta:user-defined meta:name="DCTERMS.abstract">Het Bleekveld 3, 1852JH Heiloo, het vergroten van de woning (dakopbouw), datum ontvangst 7 april 2025 (Z2025-00002708)</meta:user-defined>
    <dc:language>nl</dc:language>
    <meta:user-defined meta:name="OVERHEIDop.locatietype/OVERHEIDop.gebiedsmarkering">Vlak</meta:user-defined>
    <meta:user-defined meta:name="DC.title">Gemeente Heiloo, ontvangen aanvraag omgevingsvergunning, Het Bleekveld 3, 1852JH Heiloo, het vergroten van de woning (dakopbouw), datum ontvangst 7 april 2025 (Z2025-00002708)</meta:user-defined>
    <meta:user-defined meta:name="DCTERMS.W3CDTF/DCTERMS.available">2025-04-10</meta:user-defined>
    <meta:user-defined meta:name="DCTERMS.W3CDTF/OVERHEIDop.jaargang">2025</meta:user-defined>
    <meta:user-defined meta:name="OVERHEIDop.publicationIssue">157189</meta:user-defined>
    <meta:user-defined meta:name="OVERHEIDop.GmbID/DC.identifier">gmb-2025-157189</meta:user-defined>
    <meta:user-defined meta:name="OVERHEIDop.versieInformatie"/>
  </office:meta>
</office:document-meta>
</file>