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unzeweg 8, 9893 PC Garnwerd, Hunzeweg 8, 9893 PC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Westerkwartier een melding ontvangen voor activiteiten waarvoor geen vergunningplicht geldt op de locatie Hunzeweg 8 in GarnwerdHunzeweg 8 in Garnwerd. De melding is geregistreerd onder zaaknummer 20250111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1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Melding sloopactiviteit - Hunzeweg 8, 9893 PC Garnwerd, Hunzeweg 8, 9893 PC Garnwe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82</meta:user-defined>
    <meta:user-defined meta:name="OVERHEIDop.GmbID/DC.identifier">gmb-2025-157182</meta:user-defined>
    <meta:user-defined meta:name="OVERHEIDop.versieInformatie"/>
  </office:meta>
</office:document-meta>
</file>