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8A-GPP-Van Hessen-Kasselstraat 5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Hessen-Kasselstraat 5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deze eerder is gepubliceerd met registratienummer Vkb-2025-38-GPP-Van Hessen-Kasselstraat 56;</text:p>
              </text:list-item>
              <text:list-item text:style-override="id1-3-2-2-1-5-7">
                <text:number>•</text:number>
                <text:p text:style-name="al">hierin een verkeerde locatie is aangegev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gistratienummer Vkb-2025-38-GPP-Van Hessen-Kasselstraat 56 en het creëren van een gehandicaptenparkeerplaats op de dichtstbijzijnde beschikbare locatie Van Hessen-Kasselstraat 56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Van Hessen-Kasselstraat 5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1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Hessen-Kassel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8A-GPP-Van Hessen-Kasselstraat 56</meta:user-defined>
    <meta:user-defined meta:name="DCTERMS.abstract">Intrekken verkeersbesluit Vkb-2025-38-GPP-Van Hessen-Kasselstraat 56 en creëren gehandicaptenparkeerplaats op de dichtstbijzijnde beschikbare locatie Van Hessen-Kasselstraat 56 door plaatsen verkeersbord E6 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8A-GPP-Van Hessen-Kasselstraat 56</meta:user-defined>
    <meta:user-defined meta:name="DCTERMS.W3CDTF/DCTERMS.available">2025-04-11</meta:user-defined>
    <meta:user-defined meta:name="OVERHEIDop.externeBijlage">Van Hessen-Kasselstraat 56 (GPP)|exb-2025-13364</meta:user-defined>
    <meta:user-defined meta:name="DCTERMS.W3CDTF/OVERHEIDop.jaargang">2025</meta:user-defined>
    <meta:user-defined meta:name="OVERHEIDop.publicationIssue">157181</meta:user-defined>
    <meta:user-defined meta:name="OVERHEIDop.GmbID/DC.identifier">gmb-2025-157181</meta:user-defined>
    <meta:user-defined meta:name="OVERHEIDop.versieInformatie"/>
  </office:meta>
</office:document-meta>
</file>