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tijdelijke bouwplaats 05 mei 2025 t/m 13 juni 2025 , Prinses Mariannelaan 2275B Voorburg ter hoogte van nummer 1 - kenmerk 00002178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05 mei 2025 t/m 13 juni 2025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8-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71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78638</meta:user-defined>
    <dc:language>nl</dc:language>
    <meta:user-defined meta:name="OVERHEIDop.locatietype/OVERHEIDop.gebiedsmarkering">Vlak</meta:user-defined>
    <meta:user-defined meta:name="DC.title">Inrichten tijdelijke bouwplaats aanvraag voor tijdelijke bouwplaats 05 mei 2025 t/m 13 juni 2025 , Prinses Mariannelaan 2275B Voorburg ter hoogte van nummer 1 - kenmerk 00002178638</meta:user-defined>
    <meta:user-defined meta:name="DCTERMS.W3CDTF/DCTERMS.available">2025-04-10</meta:user-defined>
    <meta:user-defined meta:name="DCTERMS.W3CDTF/OVERHEIDop.jaargang">2025</meta:user-defined>
    <meta:user-defined meta:name="OVERHEIDop.publicationIssue">157179</meta:user-defined>
    <meta:user-defined meta:name="OVERHEIDop.GmbID/DC.identifier">gmb-2025-157179</meta:user-defined>
    <meta:user-defined meta:name="OVERHEIDop.versieInformatie"/>
  </office:meta>
</office:document-meta>
</file>