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inimabeleid Loon op Zand 2025</text:p>
      <text:section text:name="regeling_id1-3-2" text:style-name="regeling">
        <text:section text:name="aanhef_id1-3-2-1" text:style-name="aanhef">
          <text:section text:name="preambule_id1-3-2-1-1" text:style-name="preambule">
            <text:p text:style-name="al">Het college van de gemeente Loon op Zand, gelet op artikel 108 van de Gemeentewet;</text:p>
            <text:p text:style-name="al"/>
            <text:p text:style-name="al">besluit vast te stellen de volgende beleidsregels:</text:p>
            <text:p text:style-name="al"/>
            <text:p text:style-name="al">Beleidsregels minimabeleid Loon op Zand 2025</text:p>
            <text:p text:style-name="al"/>
            <text:p text:style-name="al">In deze beleidsregels staan nadere regels omtrent de uitvoering van de Minimaregelingen maatschappelijke participatie gemeente Loon op Zand. De beleidsregels geven invulling aan de verordening minimaregelingen maatschappelijke participatie gemeente Loon op Z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wet: de Participatiewet;</text:p>
                  </text:list-item>
                  <text:list-item text:style-override="id1-3-2-2-1-2-3-2">
                    <text:number>b.</text:number>
                    <text:p text:style-name="al">de raad: de gemeenteraad van de gemeente Loon op Zand;</text:p>
                  </text:list-item>
                  <text:list-item text:style-override="id1-3-2-2-1-2-3-3">
                    <text:number>c.</text:number>
                    <text:p text:style-name="al">het college: het college van burgemeester en wethouders van de gemeente Loon op Zand</text:p>
                  </text:list-item>
                  <text:list-item text:style-override="id1-3-2-2-1-2-3-4">
                    <text:number>d.</text:number>
                    <text:p text:style-name="al">inkomen: het (gezamenlijk) inkomen van de aanvrager (en diens partner), als bedoeld in artikel 32 van de wet, en de algemene bijstand;</text:p>
                  </text:list-item>
                  <text:list-item text:style-override="id1-3-2-2-1-2-3-5">
                    <text:number>e.</text:number>
                    <text:p text:style-name="al">laag inkomen: een persoon heeft een laag inkomen als bedoeld in artikel 32 e.v. van de wet, als het in aanmerking te nemen inkomen niet hoger is dan 120% van het wettelijk sociaal minimum.</text:p>
                  </text:list-item>
                  <text:list-item text:style-override="id1-3-2-2-1-2-3-6">
                    <text:number>f.</text:number>
                    <text:p text:style-name="al">wettelijk sociaal minimum: de voor belanghebbende van toepassing zijnde bijstandsnorm zoals bedoeld in artikel 20 tot en met 23 van de Participatiewet, inclusief toeslag, vakantie-geldreservering, exclusief heffingskortingen;</text:p>
                  </text:list-item>
                  <text:list-item text:style-override="id1-3-2-2-1-2-3-7">
                    <text:number>g.</text:number>
                    <text:p text:style-name="al">inwoner: een persoon die ingeschreven staat in de Basisregistratie Personen van de gemeente Loon op Zand;</text:p>
                  </text:list-item>
                  <text:list-item text:style-override="id1-3-2-2-1-2-3-8">
                    <text:number>h.</text:number>
                    <text:p text:style-name="al">aanvrager: de alleenstaande, de alleenstaande ouder en het gezin als bedoeld in artikel 4 van de wet die behoort tot de doelgroep van deze beleidsregels en voldoet aan de voorwaarden;</text:p>
                  </text:list-item>
                  <text:list-item text:style-override="id1-3-2-2-1-2-3-9">
                    <text:number>i.</text:number>
                    <text:p text:style-name="al">kind: een kind van 4 tot 18 jaar die ingeschreven staat in de gemeentelijke Basisregistratie Personen waarvoor de ouder kinderbijslag ontvangt zoals bedoeld in artikel 4 lid 1 onder e van de wet;</text:p>
                  </text:list-item>
                  <text:list-item text:style-override="id1-3-2-2-1-2-3-10">
                    <text:number>j.</text:number>
                    <text:p text:style-name="al">pashouder: een aanvrager die een beschikking heeft ontvangen voor de Samen-Loont-pas en voldoet aan de voorwaarden.</text:p>
                  </text:list-item>
                  <text:list-item text:style-override="id1-3-2-2-1-2-3-11">
                    <text:number>k.</text:number>
                    <text:p text:style-name="al">maatschappelijke participatie: het deelnemen aan activiteiten met o.a. een sportief, educatief, sociaal dan wel cultureel karakter die beogen een sociaal isolement te voorkomen of te doorbreken en/of meedoen in de samenleving te bevorderen;</text:p>
                  </text:list-item>
                  <text:list-item text:style-override="id1-3-2-2-1-2-3-12">
                    <text:number>l.</text:number>
                    <text:p text:style-name="al">voorziening: (financiële) ondersteuning gericht op de personen met een laag inkomen;</text:p>
                  </text:list-item>
                  <text:list-item text:style-override="id1-3-2-2-1-2-3-13">
                    <text:number>m.</text:number>
                    <text:p text:style-name="al">kindpakket: geheel van minimaregelingen gericht op de maatschappelijke participatie van kinderen van 4 tot 18 jaar;</text:p>
                  </text:list-item>
                  <text:list-item text:style-override="id1-3-2-2-1-2-3-14">
                    <text:number>n.</text:number>
                    <text:p text:style-name="al">CPI: de consumentenprijsindex zoals vastgesteld in de meicirculaire.</text:p>
                  </text:list-item>
                </text:list>
              </text:list-item>
              <text:list-item text:style-override="id1-3-2-2-1-3">
                <text:number>2.</text:number>
                <text:p text:style-name="al">Alle begrippen die in deze beleidsregels worden gebruikt en die niet nader worden omschreven hebben dezelfde betekenis als in de Participatiewet,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zijn van toepassing voor alle inwoners vanaf 4 jaar van de gemeente Loon op Zand met een laag inkomen, die om financiële redenen niet kunnen meedoen aan activiteiten die het mogelijk maken mee te doen in de samenleving.</text:p>
          </text:section>
          <text:section text:name="artikel_id1-3-2-2-3" text:style-name="artikel">
            <text:p text:style-name="artikel_kop_titel"><text:span text:style-name="artikel_kop_label">Artikel</text:span> <text:span text:style-name="artikel_kop_nr">3.</text:span> Algemene voorwaarden</text:p>
            <text:p text:style-name="al">Indien de inwoner behoort tot de doelgroep, dan is er aanspraak op een voorziening voor maatschappelijke participatie als voldaan is aan de volgende voorwaarden:</text:p>
            <text:list text:style-name="id1-3-2-2-3-3">
              <text:list-item text:style-override="id1-3-2-2-3-3-1">
                <text:number>a.</text:number>
                <text:p text:style-name="al">Op de datum van aanvraag is het (gezamenlijk) inkomen lager of gelijk aan 120% van de voor de aanvrager(s) geldende bijstandsnorm.</text:p>
              </text:list-item>
              <text:list-item text:style-override="id1-3-2-2-3-3-2">
                <text:number>b.</text:number>
                <text:p text:style-name="al">Indien sprake is van schuldenproblematiek, kan bij de bepaling van het inkomen ook worden uitgegaan van het besteedbaar inkomen. Het besteedbaar inkomen is niet hoger dan het inkomen, zoals benoemd in het eerste lid van dit artikel.</text:p>
              </text:list-item>
            </text:list>
            <text:p text:style-name="al">
            <text:span text:style-name="nadrukvet">
              <text:span text:style-name="nadrukcur">Voorzieningen en betalingen.</text:span>
            </text:span>
          </text:p>
          </text:section>
          <text:section text:name="artikel_id1-3-2-2-4" text:style-name="artikel">
            <text:p text:style-name="artikel_kop_titel"><text:span text:style-name="artikel_kop_label">Artikel</text:span> <text:span text:style-name="artikel_kop_nr">4</text:span> Kindpakket zwemdiploma A en/of B (leeftijd 5-18 jaar)</text:p>
            <text:list text:style-name="id1-3-2-2-4-2">
              <text:list-item text:style-override="id1-3-2-2-4-2">
                <text:number>1.</text:number>
                <text:p text:style-name="al">Ouder(s)/verzorger(s) met kinderen komen, op vertoon van de Samen-loont-pas, in aanmerking voor volledige vergoeding van de kosten voor het behalen van zwemdiploma A en/of B;</text:p>
              </text:list-item>
              <text:list-item text:style-override="id1-3-2-2-4-3">
                <text:number>2.</text:number>
                <text:p text:style-name="al">Kinderen moeten bij aanvang van de eerste zwemles de leeftijd van 5 jaar hebben bereikt;</text:p>
              </text:list-item>
              <text:list-item text:style-override="id1-3-2-2-4-4">
                <text:number>3.</text:number>
                <text:p text:style-name="al">De kosten van de zwemlessen worden zoveel mogelijk direct aan de vereniging uitbetaald.</text:p>
              </text:list-item>
            </text:list>
          </text:section>
          <text:section text:name="artikel_id1-3-2-2-5" text:style-name="artikel">
            <text:p text:style-name="artikel_kop_titel"><text:span text:style-name="artikel_kop_label">Artikel</text:span> <text:span text:style-name="artikel_kop_nr">5</text:span> Kindpakket schoolkosten (vanaf groep 6 tot 18 jaar)</text:p>
            <text:list text:style-name="id1-3-2-2-5-2">
              <text:list-item text:style-override="id1-3-2-2-5-2">
                <text:number>1.</text:number>
                <text:p text:style-name="al">Ouder(s)/verzorger(s) met schoolgaande kinderen op het primair of voortgezet onderwijs komen vanaf groep 6 tot 18 jaar op vertoon van de ‘Samen-Loont-pas, in aanmerking voor een vergoeding van extra schoolkosten zoals ouderbijdrage, schoolreisje, excursie, computer, schriften en pennen.</text:p>
              </text:list-item>
              <text:list-item text:style-override="id1-3-2-2-5-3">
                <text:number>2.</text:number>
                <text:p text:style-name="al">Het budget voor schoolkosten mag, op verzoek van ouder(s)/verzorger(s), 1 jaar worden opgespaard om een grotere uitgave b.v. computer te bekostigen.</text:p>
              </text:list-item>
              <text:list-item text:style-override="id1-3-2-2-5-4">
                <text:number>3.</text:number>
                <text:p text:style-name="al">De hoogte van de vergoeding zoals genoemd in lid 1 van dit artikel, bedraagt € 150,00 per kind per jaar.</text:p>
              </text:list-item>
              <text:list-item text:style-override="id1-3-2-2-5-5">
                <text:number>4.</text:number>
                <text:p text:style-name="al">Het betreft een vrij besteedbaar bedrag, welke op verzoek van ouder(s)/verzorger(s) direct aan de pashouder wordt uitbetaald.</text:p>
              </text:list-item>
            </text:list>
          </text:section>
          <text:section text:name="artikel_id1-3-2-2-6" text:style-name="artikel">
            <text:p text:style-name="artikel_kop_titel"><text:span text:style-name="artikel_kop_label">Artikel</text:span> <text:span text:style-name="artikel_kop_nr">6</text:span> Sportieve- sociale- educatieve- en culturele activiteiten</text:p>
            <text:list text:style-name="id1-3-2-2-6-2">
              <text:list-item text:style-override="id1-3-2-2-6-2">
                <text:number>1.</text:number>
                <text:p text:style-name="al">Alle pashouders vanaf 4 jaar komen in aanmerking voor een vergoeding voor activiteiten in het kader van (maatschappelijke) participatie.</text:p>
              </text:list-item>
              <text:list-item text:style-override="id1-3-2-2-6-3">
                <text:number>2.</text:number>
                <text:p text:style-name="al">De pashouder maakt een keuze tussen rechtstreekse uitbetaling van het budget of de Meedoen Buspas van Arriva.</text:p>
              </text:list-item>
              <text:list-item text:style-override="id1-3-2-2-6-4">
                <text:number> 3.1 </text:number>
                <text:p text:style-name="al">De maximale vergoeding voor activiteiten bedoeld in lid 1 van dit artikel, bedraagt € 180,- per inwoner per kalenderjaar. Het betreft een vrij besteedbaar bedrag, welke rechtstreeks aan de pashouder wordt uitbetaald.</text:p>
              </text:list-item>
              <text:list-item text:style-override="id1-3-2-2-6-5">
                <text:number> 3.2 </text:number>
                <text:p text:style-name="al">Pashouders die de keuze maken voor de Meedoen Buspas van Arriva komen niet in aanmerking voor de vergoeding zoals bedoeld in lid 1.</text:p>
              </text:list-item>
            </text:list>
          </text:section>
          <text:section text:name="artikel_id1-3-2-2-7" text:style-name="artikel">
            <text:p text:style-name="artikel_kop_titel"><text:span text:style-name="artikel_kop_label">Artikel</text:span> <text:span text:style-name="artikel_kop_nr">7</text:span> Controle en steekproef</text:p>
            <text:list text:style-name="id1-3-2-2-7-2">
              <text:list-item text:style-override="id1-3-2-2-7-2">
                <text:number>1.</text:number>
                <text:p text:style-name="al">Iedere pashouder wordt gevraagd de bankafschriften en/of bonnen te bewaren met hierop de uitgaven van het budget.</text:p>
              </text:list-item>
              <text:list-item text:style-override="id1-3-2-2-7-3">
                <text:number>2.</text:number>
                <text:p text:style-name="al">Iedere pashouder kan jaarlijks benaderd worden voor een steekproef, waarbij de bankafschriften en/of bonnen overlegd dienen te worden.</text:p>
              </text:list-item>
              <text:list-item text:style-override="id1-3-2-2-7-4">
                <text:number>3.</text:number>
                <text:p text:style-name="al">Iedere pashouder kan jaarlijks benaderd worden om een vragenlijst in te vullen hoe de Samen-Loont-pas ervaren wordt en waaraan het budget is besteed.</text:p>
              </text:list-item>
              <text:list-item text:style-override="id1-3-2-2-7-5">
                <text:number>4.</text:number>
                <text:p text:style-name="al">De geldelijke vergoedingen worden rechtstreeks aan de pashouder uitbetaald.</text:p>
              </text:list-item>
            </text:list>
          </text:section>
          <text:section text:name="artikel_id1-3-2-2-8" text:style-name="artikel">
            <text:p text:style-name="artikel_kop_titel"><text:span text:style-name="artikel_kop_label">Artikel</text:span> <text:span text:style-name="artikel_kop_nr">8</text:span> Indexatie</text:p>
            <text:p text:style-name="al">De bedragen genoemd in artikel 5 en artikel 6 van deze beleidsregels worden, met ingang van 1 januari 2024, jaarlijks geïndexeerd op 1 januari aan de hand van de CPI zoals vastgelegd in mei van het voorgaande jaar.</text:p>
            <text:p text:style-name="al"/>
            <text:p text:style-name="al">
            <text:span text:style-name="nadrukvet">
              <text:span text:style-name="nadrukcur">Slotbepalingen</text:span>
            </text:span>
          </text:p>
          </text:section>
          <text:section text:name="artikel_id1-3-2-2-9" text:style-name="artikel">
            <text:p text:style-name="artikel_kop_titel"><text:span text:style-name="artikel_kop_label">Artikel</text:span> <text:span text:style-name="artikel_kop_nr">9</text:span> Voorliggende voorzieningen</text:p>
            <text:p text:style-name="al">Er bestaat geen recht op vergoedingen als een beroep op een voorliggende voorziening gedaan kan worden.</text:p>
          </text:section>
          <text:section text:name="artikel_id1-3-2-2-10" text:style-name="artikel">
            <text:p text:style-name="artikel_kop_titel"><text:span text:style-name="artikel_kop_label">Artikel</text:span> <text:span text:style-name="artikel_kop_nr">10</text:span> Hardheidsclausule</text:p>
            <text:p text:style-name="al">Bij situaties waarin deze beleidsregels niet voorzien of onduidelijk is en/of sprake is van gevallen waarin toepassing van de beleidsregels leiden tot onevenredig nadelige gevolgen voor de inwoners, kan het college besluiten van deze beleidsregels af te wijken.</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1 januari 2025, onder gelijktijdige intrekking van de “Beleidsregels minimabeleid Loon op Zand 2024”.</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minimabeleid gemeente Loon op Zand 2025’.</text:p>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Aldus gewijzigd vastgesteld in de vergadering van 19 december 2024.</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K. de Haas</text:span></text:p>
          </text:section>
          <text:section text:name="ondertekening_id1-3-2-3-5">
            <text:p><text:span text:style-name="functie"/></text:p>
            <text:p>de burgemeester,</text:p>
            <text:p><text:span text:style-name="functie">E.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71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Sociale zekerheid | Organisatie en beleid</meta:user-defined>
    <meta:user-defined meta:name="DC.source">artikel 108 van de Gemeentewet]|[1.0:c:BWBR0005416&amp;artikel=108&amp;g=2025-02-12</meta:user-defined>
    <meta:user-defined meta:name="DCTERMS.alternative">Beleidsregels minimabeleid gemeente Loon op Zand 2025</meta:user-defined>
    <dc:language>nl</dc:language>
    <meta:user-defined meta:name="OVERHEIDop.locatietype/OVERHEIDop.gebiedsmarkering">Gemeente</meta:user-defined>
    <meta:user-defined meta:name="DC.title">Beleidsregels minimabeleid Loon op Zand 2025</meta:user-defined>
    <meta:user-defined meta:name="DCTERMS.W3CDTF/DCTERMS.available">2025-04-10</meta:user-defined>
    <meta:user-defined meta:name="DCTERMS.W3CDTF/OVERHEIDop.jaargang">2025</meta:user-defined>
    <meta:user-defined meta:name="OVERHEIDop.publicationIssue">157178</meta:user-defined>
    <meta:user-defined meta:name="OVERHEIDop.betreftRegeling">CVDR737909_1</meta:user-defined>
    <meta:user-defined meta:name="xs:date/OVERHEIDop.startdatum">2025-04-11</meta:user-defined>
    <meta:user-defined meta:name="OVERHEIDop.GmbID/DC.identifier">gmb-2025-157178</meta:user-defined>
    <meta:user-defined meta:name="OVERHEIDop.versieInformatie"/>
  </office:meta>
</office:document-meta>
</file>