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wijzigen van de hoofddraagconstructie, Soeterbeekseweg 3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wijzigen van de hoofddraagconstructie</text:p>
            <text:p text:style-name="common-al">Locatie: Soeterbeekseweg 30 Nuenen</text:p>
            <text:p text:style-name="common-al">Zaaknummer: 08202519356</text:p>
            <text:p text:style-name="common-al">Datum verleend: 7 april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1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519356</meta:user-defined>
    <meta:user-defined meta:name="DCTERMS.abstract">het wijzigen/aanpassen van de hoofddraagconstruc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wijzigen van de hoofddraagconstructie, Soeterbeekseweg 30 Nuenen:</meta:user-defined>
    <meta:user-defined meta:name="DCTERMS.W3CDTF/DCTERMS.available">2025-04-10</meta:user-defined>
    <meta:user-defined meta:name="DCTERMS.W3CDTF/OVERHEIDop.jaargang">2025</meta:user-defined>
    <meta:user-defined meta:name="OVERHEIDop.publicationIssue">157177</meta:user-defined>
    <meta:user-defined meta:name="OVERHEIDop.GmbID/DC.identifier">gmb-2025-157177</meta:user-defined>
    <meta:user-defined meta:name="OVERHEIDop.versieInformatie"/>
  </office:meta>
</office:document-meta>
</file>