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container achter het huis in parkeerhof van 6 t/m 28 mei 2025, Karperstraat achter nr. 30, 1432P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april 2025 een aanvraag voor een omgevingsvergunning ontvangen. De vergunning is aangevraagd voor het plaatsen van container achter het huis in parkeerhof van 6 t/m 28 mei 2025 op locatie Karperstraat achter nr. 30, 1432PA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27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74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1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0</meta:user-defined>
    <meta:user-defined meta:name="DCTERMS.abstract">Betreft: aanvraag op locatie Karperstraat achter nr. 30, 1432PA Aalsmeer</meta:user-defined>
    <dc:language>nl</dc:language>
    <meta:user-defined meta:name="OVERHEIDop.locatietype/OVERHEIDop.gebiedsmarkering">Vlak</meta:user-defined>
    <meta:user-defined meta:name="DC.title">Aanvraag omgevingsvergunning voor het plaatsen van container achter het huis in parkeerhof van 6 t/m 28 mei 2025, Karperstraat achter nr. 30, 1432PA Aalsme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76</meta:user-defined>
    <meta:user-defined meta:name="OVERHEIDop.GmbID/DC.identifier">gmb-2025-157176</meta:user-defined>
    <meta:user-defined meta:name="OVERHEIDop.versieInformatie"/>
  </office:meta>
</office:document-meta>
</file>