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aan achterzijde op begane grond en 1e verdieping en het plaatsen van een dakkaper op de 2e verdieping, Graaf Aelbrechtlaan 6, 1181S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april 2025 een besluit genomen op de aanvraag. De vergunning is aangevraagd voor  het uitbreiden van de woning aan achterzijde op begane grond en 1e verdieping en het plaatsen van een dakkaper op de 2e verdieping op locatie Graaf Aelbrechtlaan 6, 1181SW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85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8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17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7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7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50</meta:user-defined>
    <meta:user-defined meta:name="DCTERMS.abstract">Betreft:  besluit op locatie Graaf Aelbrechtlaan 6, 1181SW Amstelveen</meta:user-defined>
    <dc:language>nl</dc:language>
    <meta:user-defined meta:name="DC.title">Aanvraag vergunning toegekend voor  het uitbreiden van de woning aan achterzijde op begane grond en 1e verdieping en het plaatsen van een dakkaper op de 2e verdieping, Graaf Aelbrechtlaan 6, 1181SW Amstelveen</meta:user-defined>
    <meta:user-defined meta:name="OVERHEIDop.locatietype/OVERHEIDop.gebiedsmarkering">GeometrieRef</meta:user-defined>
    <meta:user-defined meta:name="DCTERMS.W3CDTF/DCTERMS.available">2025-04-10</meta:user-defined>
    <meta:user-defined meta:name="DCTERMS.W3CDTF/OVERHEIDop.jaargang">2025</meta:user-defined>
    <meta:user-defined meta:name="OVERHEIDop.externeBijlage">Afwijkvergunning|exb-2025-13363</meta:user-defined>
    <meta:user-defined meta:name="OVERHEIDop.publicationIssue">157174</meta:user-defined>
    <meta:user-defined meta:name="OVERHEIDop.GmbID/DC.identifier">gmb-2025-157174</meta:user-defined>
    <meta:user-defined meta:name="OVERHEIDop.versieInformatie"/>
  </office:meta>
</office:document-meta>
</file>