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It Hoefizer 26, 8561 GD Balk: verleende omgevingsvergunning uitbreiden van de woning d.m.v. het plaatsen van een kap op de uitbouw. (Z.8293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It Hoefizer 26, 8561 GD Balk reguliere procedure</text:span>
          </text:p>
            <text:p text:style-name="common-al">Op 3 april 2025 is een omgevingsvergunning verleend voor de It Hoefizer 26, 8561 GD Balk. De vergunning omvat het uitbreiden van de woning d.m.v. het plaatsen van een kap op de uitbouw.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Dit betekent dat de brief uiterlijk 15 me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717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7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7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29352</meta:user-defined>
    <dc:language>nl</dc:language>
    <meta:user-defined meta:name="OVERHEIDop.locatietype/OVERHEIDop.gebiedsmarkering">Punt</meta:user-defined>
    <meta:user-defined meta:name="DC.title">It Hoefizer 26, 8561 GD Balk: verleende omgevingsvergunning uitbreiden van de woning d.m.v. het plaatsen van een kap op de uitbouw. (Z.829352)</meta:user-defined>
    <meta:user-defined meta:name="DCTERMS.W3CDTF/DCTERMS.available">2025-04-10</meta:user-defined>
    <meta:user-defined meta:name="DCTERMS.W3CDTF/OVERHEIDop.jaargang">2025</meta:user-defined>
    <meta:user-defined meta:name="OVERHEIDop.publicationIssue">157172</meta:user-defined>
    <meta:user-defined meta:name="OVERHEIDop.GmbID/DC.identifier">gmb-2025-157172</meta:user-defined>
    <meta:user-defined meta:name="OVERHEIDop.versieInformatie"/>
  </office:meta>
</office:document-meta>
</file>