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Past. Heerkensdreef 16B, 5552B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ballenweekend 2025 13-06-25 t/m 15-06-25, op locatie Past. Heerkensdreef 16B 5552BG Valkenswaard.</text:p>
            <text:p text:style-name="common-al">Het besluit is geregistreerd onder dossiernummer <text:span text:style-name="nadrukvet">263739</text:span> en is genomen op 07-04-2025.</text:p>
            <text:p text:style-name="common-al">Indien u belanghebbende kunt u bezwaar maken tegen dit besluit.</text:p>
            <text:p text:style-name="common-al">De termijn voor het indienen van een bezwaar start op 08-04-2025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717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7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7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63739</meta:user-defined>
    <meta:user-defined meta:name="DCTERMS.abstract">ballenweekend 2025 13-06-25 t/m 15-06-25,  Past. Heerkensdreef 16B</meta:user-defined>
    <dc:language>nl</dc:language>
    <meta:user-defined meta:name="OVERHEIDop.locatietype/OVERHEIDop.gebiedsmarkering">Punt</meta:user-defined>
    <meta:user-defined meta:name="DC.title">Besluit vergunning evenement Past. Heerkensdreef 16B, 5552BG Valkenswaar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171</meta:user-defined>
    <meta:user-defined meta:name="OVERHEIDop.GmbID/DC.identifier">gmb-2025-157171</meta:user-defined>
    <meta:user-defined meta:name="OVERHEIDop.versieInformatie"/>
  </office:meta>
</office:document-meta>
</file>