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ak (incl. verwijderen schoorsteen), plaatsen van een dakkapel, Veluwelaan 33, 8443 A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dak (incl. verwijderen schoorsteen), plaatsen van een dakkapel op het perceel Veluwelaan 33, 8443 AD Heerenveen (04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1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5012</meta:user-defined>
    <dc:language>nl</dc:language>
    <meta:user-defined meta:name="OVERHEIDop.locatietype/OVERHEIDop.gebiedsmarkering">Punt</meta:user-defined>
    <meta:user-defined meta:name="DC.title">AANVRAAG OMGEVINGSVERGUNNING, vervangen van een dak (incl. verwijderen schoorsteen), plaatsen van een dakkapel, Veluwelaan 33, 8443 AD Heerenv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66</meta:user-defined>
    <meta:user-defined meta:name="OVERHEIDop.GmbID/DC.identifier">gmb-2025-157166</meta:user-defined>
    <meta:user-defined meta:name="OVERHEIDop.versieInformatie"/>
  </office:meta>
</office:document-meta>
</file>