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in de achtertuin, Groenewold 23 7414CC Deventer, [DVT00F03371] Deventer F 33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Groenewold 23 7414CC Deventer, [DVT00F03371] Deventer F 3371 </text:p>
            <text:p text:style-name="common-al">
            <text:span text:style-name="nadrukvet">Zaakomschrijving:</text:span> het kappen van een boom in de achtertuin</text:p>
            <text:p text:style-name="common-al">
            <text:span text:style-name="nadrukvet">Zaaknummer:</text:span> Z2025-000035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5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71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575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in de achtertuin, Groenewold 23 7414CC Deventer, [DVT00F03371] Deventer F 337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65</meta:user-defined>
    <meta:user-defined meta:name="OVERHEIDop.GmbID/DC.identifier">gmb-2025-157165</meta:user-defined>
    <meta:user-defined meta:name="OVERHEIDop.versieInformatie"/>
  </office:meta>
</office:document-meta>
</file>