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deels verleend voor het bouwen van een nieuwe twee-onder-een-kap woning en kappen van diverse bomen, J.C. van Hattumweg 1A en 1B, 1187ZN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 april 2025 een besluit genomen op de aanvraag. De vergunning is aangevraagd voor het bouwen van een nieuwe twee-onder-een-kap woning en kappen van diverse bomen op locatie J.C. van Hattumweg 1A en 1B, 1187ZN Amstelveen. Het betreft de volgende activiteit(en):</text:p>
            <text:list text:style-name="id1-3-2-1-1-2">
              <text:list-item text:style-override="id1-3-2-1-1-2-1">
                <text:number>•</text:number>
                <text:p text:style-name="al">bouwactiviteit (omgevingsplan) (toegekend)</text:p>
              </text:list-item>
              <text:list-item text:style-override="id1-3-2-1-1-2-2">
                <text:number>•</text:number>
                <text:p text:style-name="al">vellen van houtopstand (vrijgesteld)</text:p>
              </text:list-item>
            </text:list>
            <text:p text:style-name="common-al">De aanvraag is geregistreerd onder zaaknummer Z2024-00005691. De omgevingsvergunning is deels verle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3 mei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5691.</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common-al">
            <text:span text:style-name="nadrukvet">Buitenplanse OmgevingsPlan Activiteit (BOPA)</text:span>
          </text:p>
            <text:p text:style-name="last-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57163</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163</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163</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Rx.Mission zaak Z2024-00005691</meta:user-defined>
    <meta:user-defined meta:name="DCTERMS.abstract">Betreft:  besluit op locatie J.C. van Hattumweg 1A en 1B, 1187ZN Amstelveen</meta:user-defined>
    <dc:language>nl</dc:language>
    <meta:user-defined meta:name="DC.title">Aanvraag vergunning deels verleend voor het bouwen van een nieuwe twee-onder-een-kap woning en kappen van diverse bomen, J.C. van Hattumweg 1A en 1B, 1187ZN Amstelveen</meta:user-defined>
    <meta:user-defined meta:name="OVERHEIDop.locatietype/OVERHEIDop.gebiedsmarkering">GeometrieRef</meta:user-defined>
    <meta:user-defined meta:name="DCTERMS.W3CDTF/DCTERMS.available">2025-04-10</meta:user-defined>
    <meta:user-defined meta:name="DCTERMS.W3CDTF/OVERHEIDop.jaargang">2025</meta:user-defined>
    <meta:user-defined meta:name="OVERHEIDop.externeBijlage">Afwijkvergunning|exb-2025-13362</meta:user-defined>
    <meta:user-defined meta:name="OVERHEIDop.publicationIssue">157163</meta:user-defined>
    <meta:user-defined meta:name="OVERHEIDop.GmbID/DC.identifier">gmb-2025-157163</meta:user-defined>
    <meta:user-defined meta:name="OVERHEIDop.versieInformatie"/>
  </office:meta>
</office:document-meta>
</file>