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Zie algemene informatie of bijlag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oor laadpaalvakken voor elektrische voertuigen ter hoogte van de Carel Reinierszkade 1, Schenkkade 2F, Eliasstraat 18, Vicente Alexandrestraat 21, Kempstraat 71, Van Gaalenwater 4, Antone Duyckstraat 140, Glansvogellaan 79, Jan Bronnerstraat 130 (2e paal), Fie Carelsenlaan 27 (2e paal), Hennegras 9 (2e paal), Van Kinsbergenstraat 122B, Mimi Knagelaan 2, Pieter van der Meulenlaan 30, Spaarnedwarsstraat 1, 2e Messtraat 31K (2e paal), Rijswijkse Landingsbaan 242, Architect Berlagelaan 128 (2e paal), Hyacinthweg 58, Anslostraat 203, Scheepersstraat 48, Sara Burgerhartweg 77, Prins Hendrikstraat 35									</text:p>
            <text:p text:style-name="common-al"/>
            <text:p text:style-name="common-al">Ons kenmerk: 00065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Zie algemene informatie of bijlage</text:p>
            <text:p text:style-name="tussenkopcur">
            <text:span text:style-name="nadrukvet">Ontvangstdatum aanvraag:</text:span>
          </text:p>
            <text:p text:style-name="common-al">11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1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5VKZ25/9021152</meta:user-defined>
    <meta:user-defined meta:name="DCTERMS.abstract">Het instellen voor laadpaalvakken voor elektrische voertuigen ter hoogte van de  Carel Reinierszkade 1, Schenkkade 2F, Eliasstraat 18, Vicente Alexandrestraat 21, Kempstraat 71, Van Gaalenwater 4, Antone Duyckstraat 140, Glansvogellaan 79, Jan Bronnerstraat 130 (2e paal), Fie Carelsen...</meta:user-defined>
    <dc:language>nl</dc:language>
    <meta:user-defined meta:name="OVERHEIDop.locatietype/OVERHEIDop.gebiedsmarkering">Adres</meta:user-defined>
    <meta:user-defined meta:name="DC.title">Verkeersbesluit - Voorgenomen besluit Verkeersmaatregelen, Zie algemene informatie of bijlage te Den Haag</meta:user-defined>
    <meta:user-defined meta:name="DCTERMS.W3CDTF/DCTERMS.available">2025-04-10</meta:user-defined>
    <meta:user-defined meta:name="OVERHEIDop.externeBijlage">Bijlage_56406758_voor_bekendmaking|exb-2025-13361</meta:user-defined>
    <meta:user-defined meta:name="DCTERMS.W3CDTF/OVERHEIDop.jaargang">2025</meta:user-defined>
    <meta:user-defined meta:name="OVERHEIDop.publicationIssue">157162</meta:user-defined>
    <meta:user-defined meta:name="OVERHEIDop.GmbID/DC.identifier">gmb-2025-157162</meta:user-defined>
    <meta:user-defined meta:name="OVERHEIDop.versieInformatie"/>
  </office:meta>
</office:document-meta>
</file>