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laan 1t/m 1l en Westelijke Achterweg 67t/m73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5 een besluit genomen op de aanvraag met zaaknummer Z2023-00463 voor een omgevingsvergunning betreffende het bouwen van 14 woningen op locatie Molenlaan 1t/m 1l en Westelijke Achterweg 67t/m73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0 me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716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6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6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Rx.Mission zaak Z2023-00463</meta:user-defined>
    <dc:language>nl</dc:language>
    <meta:user-defined meta:name="OVERHEIDop.locatietype/OVERHEIDop.gebiedsmarkering">Punt</meta:user-defined>
    <meta:user-defined meta:name="DC.title">Kennisgeving besluit op aanvraag omgevingsvergunning Molenlaan 1t/m 1l en Westelijke Achterweg 67t/m73 te Sommelsdijk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7161</meta:user-defined>
    <meta:user-defined meta:name="OVERHEIDop.GmbID/DC.identifier">gmb-2025-157161</meta:user-defined>
    <meta:user-defined meta:name="OVERHEIDop.versieInformatie"/>
  </office:meta>
</office:document-meta>
</file>