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65-GPP-Bisschop Bekkerslaan 47</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11 april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Bisschop Bekkerslaan 47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Bisschop Bekkerslaan 47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Bisschop Bekkerslaan 47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715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5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5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Bisschop Bekkerslaan 4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65-GPP-Bisschop Bekkerslaan 47</meta:user-defined>
    <meta:user-defined meta:name="DCTERMS.abstract">Het creëren van een gehandicaptenparkeerplaats op de dichtstbijzijnde beschikbare locatie Bisschop Bekkerslaan 47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65-GPP-Bisschop Bekkerslaan 47</meta:user-defined>
    <meta:user-defined meta:name="DCTERMS.W3CDTF/DCTERMS.available">2025-04-11</meta:user-defined>
    <meta:user-defined meta:name="OVERHEIDop.externeBijlage">Bisschop Bekkerslaan 47 (GPP)|exb-2025-13360</meta:user-defined>
    <meta:user-defined meta:name="DCTERMS.W3CDTF/OVERHEIDop.jaargang">2025</meta:user-defined>
    <meta:user-defined meta:name="OVERHEIDop.publicationIssue">157159</meta:user-defined>
    <meta:user-defined meta:name="OVERHEIDop.GmbID/DC.identifier">gmb-2025-157159</meta:user-defined>
    <meta:user-defined meta:name="OVERHEIDop.versieInformatie"/>
  </office:meta>
</office:document-meta>
</file>