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Sint Anthonis-Ledeacker 2025 op 26-04-2025 Brink 5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Sint Anthonis-Ledeacker 2025 op 26-04-2025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Brink 5, 5845BH Sint Anthonis</text:p>
              </text:list-item>
              <text:list-item text:style-override="id1-3-2-1-1-2-4">
                <text:number>•</text:number>
                <text:p text:style-name="al">Zaaknummer: Z2025-000013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1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70</meta:user-defined>
    <meta:user-defined meta:name="DCTERMS.abstract">evenementenvergunning verleend voor Koningsdag Sint Anthonis-Ledeacker 2025 op 26-04-2025 Brink 5, 5845BH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oningsdag Sint Anthonis-Ledeacker 2025 op 26-04-2025 Brink 5, 5845BH Sint Anthon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58</meta:user-defined>
    <meta:user-defined meta:name="OVERHEIDop.GmbID/DC.identifier">gmb-2025-157158</meta:user-defined>
    <meta:user-defined meta:name="OVERHEIDop.versieInformatie"/>
  </office:meta>
</office:document-meta>
</file>