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nieuw sporthalcomplex, Elegast 7,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pril 2025 een besluit genomen op de aanvraag. De vergunning is aangevraagd voor het bouwen van een nieuw sporthalcomplex op locatie Elegast 7,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5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5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1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28</meta:user-defined>
    <meta:user-defined meta:name="DCTERMS.abstract">Betreft:  besluit op locatie Elegast 7, Amstelveen</meta:user-defined>
    <dc:language>nl</dc:language>
    <meta:user-defined meta:name="DC.title">Aanvraag vergunning toegekend voor het bouwen van een nieuw sporthalcomplex, Elegast 7, Amstelveen</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359</meta:user-defined>
    <meta:user-defined meta:name="OVERHEIDop.publicationIssue">157155</meta:user-defined>
    <meta:user-defined meta:name="OVERHEIDop.GmbID/DC.identifier">gmb-2025-157155</meta:user-defined>
    <meta:user-defined meta:name="OVERHEIDop.versieInformatie"/>
  </office:meta>
</office:document-meta>
</file>