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4-2025 hebben wij een ontheffing verleend voor het ontsteken van een paasvuur (20 april 2025) op het adres Haaksbergerweg Markelo. Deze vergunning staat ingeschreven onder zaaknummer 00008580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715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5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5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858071</meta:user-defined>
    <meta:user-defined meta:name="DCTERMS.abstract">het ontsteken van een paasvuur (20 april 2025)</meta:user-defined>
    <dc:language>nl</dc:language>
    <meta:user-defined meta:name="OVERHEIDop.locatietype/OVERHEIDop.gebiedsmarkering">Punt</meta:user-defined>
    <meta:user-defined meta:name="DC.title">Op 08-04-2025 hebben wij een ontheffing verleend voor het ontsteken van een paasvuur (20 april 2025) op het adres Haaksbergerweg Markelo. Deze vergunning staat ingeschreven onder zaaknummer 0000858071.</meta:user-defined>
    <meta:user-defined meta:name="DCTERMS.W3CDTF/DCTERMS.available">2025-04-16</meta:user-defined>
    <meta:user-defined meta:name="DCTERMS.W3CDTF/OVERHEIDop.jaargang">2025</meta:user-defined>
    <meta:user-defined meta:name="OVERHEIDop.publicationIssue">157153</meta:user-defined>
    <meta:user-defined meta:name="OVERHEIDop.GmbID/DC.identifier">gmb-2025-157153</meta:user-defined>
    <meta:user-defined meta:name="OVERHEIDop.versieInformatie"/>
  </office:meta>
</office:document-meta>
</file>